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/>
    </style:style>
    <style:style style:name="P2" style:family="paragraph" style:parent-style-name="Standard">
      <style:paragraph-properties fo:margin-top="0cm" fo:margin-bottom="0cm" fo:line-height="115%" fo:text-align="center" style:justify-single-word="false"/>
    </style:style>
    <style:style style:name="P3" style:family="paragraph" style:parent-style-name="Standard">
      <style:paragraph-properties fo:margin-top="0cm" fo:margin-bottom="0cm" fo:line-height="115%" fo:text-align="justify" style:justify-single-word="false"/>
    </style:style>
    <style:style style:name="P4" style:family="paragraph" style:parent-style-name="Standard">
      <style:paragraph-properties fo:margin-top="0cm" fo:margin-bottom="0cm" fo:line-height="115%" fo:text-align="end" style:justify-single-word="false"/>
    </style:style>
    <style:style style:name="P5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6" style:family="paragraph" style:parent-style-name="Standard">
      <style:paragraph-properties fo:margin-top="0cm" fo:margin-bottom="0cm" fo:line-height="115%"/>
      <style:text-properties style:font-name="Times New Roman" fo:font-size="16pt" style:font-size-asian="16pt" style:font-name-complex="Times New Roman1" style:font-size-complex="16pt"/>
    </style:style>
    <style:style style:name="P7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6pt" style:font-size-asian="16pt" style:font-name-complex="Times New Roman1" style:font-size-complex="16pt"/>
    </style:style>
    <style:style style:name="P8" style:family="paragraph" style:parent-style-name="Standard" style:master-page-name="First_20_Page">
      <style:paragraph-properties fo:margin-top="0cm" fo:margin-bottom="0cm" fo:line-height="115%" fo:text-align="center" style:justify-single-word="false" style:page-number="auto"/>
    </style:style>
    <style:style style:name="P9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50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501cm" style:auto-text-indent="false">
        <style:tab-stops>
          <style:tab-stop style:position="1.501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501cm" style:auto-text-indent="false"/>
      <style:text-properties style:font-name="Times New Roman" fo:font-size="16pt" style:font-size-asian="16pt" style:font-name-complex="Times New Roman1" style:font-size-complex="16pt"/>
    </style:style>
    <style:style style:name="P12" style:family="paragraph" style:parent-style-name="Standard">
      <style:paragraph-properties fo:margin-left="0.25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13" style:family="paragraph" style:parent-style-name="List_20_Paragraph" style:list-style-name="WWNum1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14" style:family="paragraph" style:parent-style-name="List_20_Paragraph" style:list-style-name="WWNum2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15" style:family="paragraph" style:parent-style-name="List_20_Paragraph" style:list-style-name="WWNum3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16" style:family="paragraph" style:parent-style-name="List_20_Paragraph" style:list-style-name="WWNum4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6pt" fo:language="en" fo:country="US" style:font-size-asian="16pt" style:font-name-complex="Times New Roman1" style:font-size-complex="16pt"/>
    </style:style>
    <style:style style:name="T4" style:family="text">
      <style:text-properties style:font-name="Times New Roman" fo:font-size="16pt" fo:language="en" fo:country="US" fo:font-style="italic" style:text-underline-style="solid" style:text-underline-width="auto" style:text-underline-color="font-color" style:font-size-asian="16pt" style:font-style-asian="italic" style:font-name-complex="Times New Roman1" style:font-size-complex="16pt" style:font-style-complex="italic"/>
    </style:style>
    <style:style style:name="T5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1" style:font-size-complex="16pt"/>
    </style:style>
    <style:style style:name="T6" style:family="text">
      <style:text-properties style:font-name="Times New Roman" fo:font-size="16pt" fo:font-style="italic" style:text-underline-style="solid" style:text-underline-width="auto" style:text-underline-color="font-color" style:font-size-asian="16pt" style:font-style-asian="italic" style:font-name-complex="Times New Roman1" style:font-size-complex="16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АНАЛИТИЧЕСКАЯ СПРАВКА</text:span></text:p>
      <text:p text:style-name="P5"/>
      <text:p text:style-name="P2"><text:span text:style-name="T2">Некоторые особенности результатов анкетирования, </text:span></text:p>
      <text:p text:style-name="P2"><text:span text:style-name="T2">проведенного РСС в апреле 2020 года</text:span></text:p>
      <text:p text:style-name="P6"/>
      <text:p text:style-name="P9"><text:span text:style-name="T1">На прилагаемых графиках (</text:span><text:span text:style-name="T3">I</text:span><text:span text:style-name="T1">-</text:span><text:span text:style-name="T3">VII</text:span><text:span text:style-name="T1">) приведены результаты анкетирования, проведенного Российским Союзом строителей в апреле 2020 года:</text:span></text:p>
      <text:list xml:id="list4815410396655352712" text:style-name="WWNum1">
        <text:list-item>
          <text:p text:style-name="P13"><text:span text:style-name="T1">с 01 по 05.04.2020 (синий цвет), </text:span></text:p>
        </text:list-item>
        <text:list-item>
          <text:p text:style-name="P13"><text:span text:style-name="T1">с 06 по 12.04.2020 (зеленый цвет), </text:span></text:p>
        </text:list-item>
        <text:list-item>
          <text:p text:style-name="P13"><text:span text:style-name="T1">с 13 по 19.04.2020 (желтый цвет), </text:span></text:p>
        </text:list-item>
        <text:list-item>
          <text:p text:style-name="P13"><text:span text:style-name="T1">с 20 по 26.04.2020 (фиолетовый цвет), <text:s/></text:span></text:p>
        </text:list-item>
      </text:list>
      <text:p text:style-name="P3"><text:span text:style-name="T1">а также в среднем с 01 по 26.04.2020 (красный цвет). </text:span></text:p>
      <text:p text:style-name="P11"/>
      <text:p text:style-name="P9"><text:span text:style-name="T2">По результатам анализа графиков можно отметить следующие особенности:</text:span></text:p>
      <text:list xml:id="list4365374031326787359" text:style-name="WWNum2">
        <text:list-item>
          <text:p text:style-name="P14"><text:span text:style-name="T1">От недели к неделе в опросе принимали участие всё более сильные и уверенные компании – количество работающих в режиме «по-прежнему» </text:span><text:span text:style-name="T5">последовательно росло</text:span><text:span text:style-name="T1"> </text:span><text:span text:style-name="T2">с 13,9% до 37%</text:span><text:span text:style-name="T1"> </text:span><text:span text:style-name="T6">(график </text:span><text:span text:style-name="T4">I</text:span><text:span text:style-name="T6">).</text:span></text:p>
        </text:list-item>
      </text:list>
      <text:p text:style-name="P10"><text:span text:style-name="T5">В последнюю неделю</text:span><text:span text:style-name="T1"> среди компаний, участвовавших в опросе, не было </text:span><text:span text:style-name="T2">ни одной</text:span><text:span text:style-name="T1">, увольняющей сотрудников </text:span><text:span text:style-name="T6">(график </text:span><text:span text:style-name="T4">I</text:span><text:span text:style-name="T6">).</text:span></text:p>
      <text:list xml:id="list34684184" text:continue-numbering="true" text:style-name="WWNum2">
        <text:list-item>
          <text:p text:style-name="P14"><text:span text:style-name="T1">Большинство опрошенных работало в ослабленном режиме, но без увольнения сотрудников. И этот показатель </text:span><text:span text:style-name="T5">весь месяц оставался</text:span><text:span text:style-name="T1"> </text:span><text:span text:style-name="T5">практически неизменным</text:span><text:span text:style-name="T1"> на уровне примерно </text:span><text:span text:style-name="T2">60%</text:span><text:span text:style-name="T1"> </text:span><text:span text:style-name="T6">(график </text:span><text:span text:style-name="T4">I</text:span><text:span text:style-name="T6">).</text:span><text:span text:style-name="T1"> <text:s/></text:span></text:p>
        </text:list-item>
        <text:list-item>
          <text:p text:style-name="P14"><text:span text:style-name="T5">В последнюю неделю</text:span><text:span text:style-name="T1"> появились компании (</text:span><text:span text:style-name="T2">8,3%</text:span><text:span text:style-name="T1">), получившие финансовую поддержку со стороны федеральных органов власти, хотя и недостаточную; однако большинство компаний (</text:span><text:span text:style-name="T2">91,7%</text:span><text:span text:style-name="T1">) федеральную финансовую поддержку не получают </text:span><text:span text:style-name="T6">(график </text:span><text:span text:style-name="T4">II</text:span><text:span text:style-name="T5">).</text:span><text:span text:style-name="T1"> <text:s/></text:span></text:p>
        </text:list-item>
        <text:list-item>
          <text:p text:style-name="P14"><text:span text:style-name="T5">В последнюю неделю</text:span><text:span text:style-name="T1"> компании стали ощущать меры, принимаемые федеральными органами власти по улучшению условий работы; «существенное влияние» – </text:span><text:span text:style-name="T2">20,8%</text:span><text:span text:style-name="T1">, «не существенное влияние) – </text:span><text:span text:style-name="T2">16,7%</text:span><text:span text:style-name="T1">; количество не чувствующих этого влияния хотя резко сократилось, но остается достаточно высоким – </text:span><text:span text:style-name="T2">62,5%</text:span><text:span text:style-name="T1"> </text:span><text:span text:style-name="T6">(график III).</text:span></text:p>
        </text:list-item>
        <text:list-item>
          <text:p text:style-name="P14"><text:span text:style-name="T5">В последнюю неделю</text:span><text:span text:style-name="T1"> участники опроса дали ответы о влиянии региональных органов власти, аналогичные влиянию федеральных органов власти </text:span><text:span text:style-name="T6">(графики IV и V)</text:span><text:span text:style-name="T1">.</text:span></text:p>
        </text:list-item>
        <text:list-item>
          <text:p text:style-name="P14"><text:soft-page-break/><text:span text:style-name="T1">Большинство из опрошенных </text:span><text:span text:style-name="T5">в последнюю неделю</text:span><text:span text:style-name="T1"> (</text:span><text:span text:style-name="T2">91,1%</text:span><text:span text:style-name="T1">), по-прежнему, негативно оценивает ближайшую перспективу </text:span><text:span text:style-name="T6">(график </text:span><text:span text:style-name="T4">VI</text:span><text:span text:style-name="T6">)</text:span><text:span text:style-name="T1"> и рассчитывает не слишком скоро (</text:span><text:span text:style-name="T2">75%</text:span><text:span text:style-name="T1"> - «в течение года») вернуться на прежний режим работы </text:span><text:span text:style-name="T6">(график </text:span><text:span text:style-name="T4">VII</text:span><text:span text:style-name="T6">)</text:span><text:span text:style-name="T1">.</text:span></text:p>
        </text:list-item>
      </text:list>
      <text:p text:style-name="P12"/>
      <text:p text:style-name="P9"><text:span text:style-name="T2">По данным опроса можно сделать вывод </text:span><text:span text:style-name="T1">о том, что </text:span></text:p>
      <text:list xml:id="list7589726689305778033" text:style-name="WWNum4">
        <text:list-item>
          <text:p text:style-name="P16"><text:span text:style-name="T1">В последнюю неделю апреля </text:span><text:span text:style-name="T5">впервые:</text:span><text:span text:style-name="T1"> </text:span></text:p>
        </text:list-item>
      </text:list>
      <text:list xml:id="list6357552274298170200" text:style-name="WWNum3">
        <text:list-item>
          <text:p text:style-name="P15"><text:span text:style-name="T1">заметное количество опрошенных организаций (около </text:span><text:span text:style-name="T2">8%</text:span><text:span text:style-name="T1">) отметило получение финансовой поддержки со стороны федеральных и региональных органов власти; </text:span></text:p>
        </text:list-item>
        <text:list-item>
          <text:p text:style-name="P15"><text:span text:style-name="T1">многие (около </text:span><text:span text:style-name="T2">40%</text:span><text:span text:style-name="T1">) заявили о положительном влиянии федеральных и региональных мер, направленных на улучшение условий работы.</text:span></text:p>
        </text:list-item>
      </text:list>
      <text:list xml:id="list34664477" text:continue-list="list7589726689305778033" text:style-name="WWNum4">
        <text:list-item>
          <text:p text:style-name="P16"><text:span text:style-name="T1">Однако, по-прежнему, большинство организаций (более </text:span><text:span text:style-name="T2">90%</text:span><text:span text:style-name="T1">) пессимистически оценивают ближайшую перспективу и сроки возврата (более </text:span><text:span text:style-name="T2">70%</text:span><text:span text:style-name="T1"> - в течение года) к докризисному уровню работы. </text:span></text:p>
        </text:list-item>
        <text:list-item>
          <text:p text:style-name="P16"><text:span text:style-name="T1">Очередной опрос целесообразно анонсировать в последнюю декаду мая.</text:span></text:p>
        </text:list-item>
      </text:list>
      <text:p text:style-name="P7"/>
      <text:p text:style-name="P7"/>
      <text:p text:style-name="P7"/>
      <text:p text:style-name="P4"><text:span text:style-name="T1"/></text:p>
      <text:p text:style-name="P6"/>
      <text:p text:style-name="P6"/>
      <text:p text:style-name="P6"/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Wingdings1"/>
    </style:style>
    <style:style style:name="ListLabel_20_3" style:display-name="ListLabel 3" style:family="text">
      <style:text-properties style:font-name-complex="Symbol1"/>
    </style:style>
    <style:style style:name="ListLabel_20_4" style:display-name="ListLabel 4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501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501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уликов</meta:initial-creator>
    <dc:creator>1 1</dc:creator>
    <meta:editing-cycles>6</meta:editing-cycles>
    <meta:creation-date>2020-04-25T15:05:00</meta:creation-date>
    <dc:date>2020-04-27T14:45:49.26</dc:date>
    <meta:editing-duration>PT2M8S</meta:editing-duration>
    <meta:generator>OpenOffice/4.1.7$Win32 OpenOffice.org_project/417m1$Build-9800</meta:generator>
    <meta:document-statistic meta:table-count="0" meta:image-count="0" meta:object-count="0" meta:page-count="2" meta:paragraph-count="24" meta:word-count="351" meta:character-count="25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